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100000018D2068D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6cm" fo:margin-right="2.616cm" fo:margin-top="0cm" fo:margin-bottom="0cm" fo:line-height="100%" fo:text-align="center" style:justify-single-word="false" fo:text-indent="-0.018cm" style:auto-text-indent="false"/>
      <style:text-properties style:font-size-complex="14pt"/>
    </style:style>
    <style:style style:name="P2" style:family="paragraph" style:parent-style-name="Standard">
      <style:paragraph-properties fo:margin-left="0.025cm" fo:margin-right="0.025cm" fo:margin-top="0cm" fo:margin-bottom="0cm" fo:line-height="100%" fo:text-indent="1.244cm" style:auto-text-indent="false"/>
    </style:style>
    <style:style style:name="P3" style:family="paragraph" style:parent-style-name="Standard">
      <style:paragraph-properties fo:margin-left="0.635cm" fo:margin-right="0.025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0.007cm" fo:margin-right="0.016cm" fo:margin-top="0cm" fo:margin-bottom="0cm" fo:line-height="100%" fo:text-indent="1.244cm" style:auto-text-indent="false"/>
    </style:style>
    <style:style style:name="P5" style:family="paragraph" style:parent-style-name="Standard">
      <style:paragraph-properties fo:margin-left="0.626cm" fo:margin-right="0.085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1.261cm" fo:margin-right="0.016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1.27cm" fo:margin-right="0.016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1.252cm" fo:margin-right="0.016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top="0.159cm" fo:margin-bottom="0.37cm"/>
    </style:style>
    <style:style style:name="P10" style:family="paragraph" style:parent-style-name="Text_20_body" style:list-style-name="L1">
      <style:paragraph-properties fo:margin-top="0cm" fo:margin-bottom="0cm" fo:padding="0cm" fo:border="none"/>
    </style:style>
    <style:style style:name="P11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12" style:family="paragraph" style:parent-style-name="Heading_20_1">
      <style:paragraph-properties fo:margin-top="0.635cm" fo:margin-bottom="0.423cm" style:line-height-at-least="1.058cm"/>
    </style:style>
    <style:style style:name="P13" style:family="paragraph" style:parent-style-name="Heading_20_1" style:master-page-name="Standard">
      <style:paragraph-properties fo:margin-left="2.6cm" fo:margin-right="2.616cm" fo:margin-top="0cm" fo:margin-bottom="0cm" fo:line-height="100%" fo:text-align="center" style:justify-single-word="false" fo:text-indent="-0.018cm" style:auto-text-indent="false" style:page-number="auto"/>
      <style:text-properties style:font-name="Montserrat" fo:font-size="24pt" fo:font-weight="bold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name="Montserrat" fo:font-size="24pt" fo:font-weight="bold"/>
    </style:style>
    <style:style style:name="T5" style:family="text">
      <style:text-properties fo:color="#306afd" style:text-line-through-style="none" style:text-underline-style="none" style:text-blinking="false"/>
    </style:style>
    <style:style style:name="T6" style:family="text">
      <style:text-properties fo:color="#306afd" style:text-line-through-style="none" style:text-underline-style="none" style:text-blinking="false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0171" draw:style-name="gr1" draw:text-style-name="P14" svg:width="0.008cm" svg:height="0.202cm" svg:x="0cm" svg:y="0cm">
        <draw:image xlink:href="Pictures/100000000000000100000018D2068D15.jpg" xlink:type="simple" xlink:show="embed" xlink:actuate="onLoad">
          <text:p/>
        </draw:image>
      </draw:frame>
      <text:h text:style-name="P13" text:outline-level="1"><text:span text:style-name="T1">Итоговое собеседование в 9 классе</text:span></text:h>
      <text:section text:style-name="Sect1" text:name="nc-block-3c4930a94a26400ee3fb04d247e0931b">
        <text:p text:style-name="Text_20_body"/>
        <text:section text:style-name="Sect1" text:name="itogovoe-sobesedovanie-v-9-klasse">
          <text:p text:style-name="Text_20_body"/>
        </text:section>
        <text:h text:style-name="P12" text:outline-level="1"><text:span text:style-name="Strong_20_Emphasis"><text:span text:style-name="T4">Сроки проведения итогового собеседования в 2023-2024 учебном году</text:span></text:span></text:h>
        <text:p text:style-name="P9">Итоговое собеседование проводится во вторую среду февраля - 14 февраля</text:p>
        <text:p text:style-name="P9">Дополнительные сроки проведения итогового собеседования — вторая рабочая среда марта (13 марта)</text:p>
        <text:p text:style-name="P9">и третий рабочий понедельник апреля (15 апреля).</text:p>
        <text:p text:style-name="P9">Повторно допускаются к итоговому собеседованию по русскому языку участники, получившие «незачет», не явившиеся по уважительным причинам, а также участники, которые не смогли завершить итоговое собеседование по русскому языку по уважительным причинам (болезнь или иные обстоятельства), подтвержденным документально.</text:p>
        <text:p text:style-name="P9"><text:span text:style-name="Strong_20_Emphasis"><text:span text:style-name="T2">Контрольные измерительные материалы итогового собеседования состоят из четырех заданий</text:span></text:span>:</text:p>
        <text:list xml:id="list5181017091648812309" text:style-name="L1">
          <text:list-item>
            <text:p text:style-name="P11">чтение текста вслух,</text:p>
          </text:list-item>
          <text:list-item>
            <text:p text:style-name="P10">подробный пересказ текста с включением приведенного высказывания,</text:p>
          </text:list-item>
          <text:list-item>
            <text:p text:style-name="P10">монологическое высказывание,</text:p>
          </text:list-item>
          <text:list-item>
            <text:p text:style-name="P10">диалог.</text:p>
          </text:list-item>
        </text:list>
        <text:p text:style-name="P9">Сроки подачи заявлений на участие в итоговом собеседовании по русскому языку:</text:p>
        <text:p text:style-name="P9">14 февраля-до 31 января 2024 года;</text:p>
        <text:p text:style-name="P9"><text:soft-page-break/>13 марта-до 30 февраля 2024 года;</text:p>
        <text:p text:style-name="P9">15 апреля-до 1 апреля 2024 года.</text:p>
        <text:p text:style-name="P9"><text:span text:style-name="Strong_20_Emphasis"><text:span text:style-name="T2">Место подачи заявления на итоговое собеседование по русскому языку</text:span></text:span> для обучающихся ОО - образовательная организация (МОАУ «ООШ с. Красноуральск») , в которой они осваивают образовательные программы основного общего образования.</text:p>
        <text:p text:style-name="P9"><text:a xlink:type="simple" xlink:href="https://sh4-novoorsk-r56.gosweb.gosuslugi.ru/netcat_files/userfiles/obrazets_zayavleniya_na_itogovoe_sobesedovanie_v_2024.docx" text:style-name="Internet_20_link" text:visited-style-name="Visited_20_Internet_20_Link"><text:span text:style-name="T5">Образец заявления на итоговое собеседование по русскому языку</text:span></text:a></text:p>
        <text:p text:style-name="P9"><text:span text:style-name="Strong_20_Emphasis"><text:span text:style-name="T2">Продолжительность проведения итогового собеседования</text:span></text:span> для каждого участника итогового собеседования составляет примерно 15–16 минут.</text:p>
        <text:p text:style-name="P9"><text:span text:style-name="Strong_20_Emphasis"><text:span text:style-name="T2">Для участников итогового собеседования с ОВЗ, участников итогового собеседования – детей-инвалидов и инвалидов продолжительность проведения итогового собеседования увеличивается на 30 минут</text:span></text:span> (т.е. общая продолжительность итогового собеседования для указанных категорий участников итогового собеседования составляет в среднем 45 минут). Участники итогового собеседования с ОВЗ, участники итогового собеседования – дети-инвалиды и инвалиды самостоятельно по своему усмотрению распределяют время, отведенное на проведение итогового собеседования. Так, вышеназванные участники итогового собеседования могут использовать время как на подготовку к ответам (например, использовать больше времени на подготовку, чем предусмотрено заданиями к КИМ итогового собеседования), так и на ответы на задания КИМ итогового собеседования.</text:p>
        <text:p text:style-name="P9"><text:span text:style-name="Strong_20_Emphasis"><text:span text:style-name="T2">В случае получения неудовлетворительного результата («незачет») за итоговое собеседование участники итогового собеседования вправе пересдать итоговое собеседование в текущем учебном году, но не более двух раз.</text:span></text:span></text:p>
        <text:p text:style-name="P9"><text:soft-page-break/>Итоговое собеседование начинается в 09:00 по местному времени.</text:p>
        <text:p text:style-name="P9">Участники итогового собеседования ожидают своей очереди в аудитории ожидания.</text:p>
        <text:p text:style-name="P9">В аудиториях проведения итогового собеседования ведется аудиозапись.</text:p>
        <text:p text:style-name="P9"><text:span text:style-name="Strong_20_Emphasis"><text:span text:style-name="T2">Во время проведения итогового собеседования в аудиториях проведения итогового собеседования участникам итогового собеседования запрещается иметь при себе  средства связи, фото-, аудио- и видеоаппаратуру, справочные материалы, письменные заметки и иные средства хранения и передачи информации.</text:span></text:span></text:p>
        <text:p text:style-name="P9"><text:span text:style-name="Strong_20_Emphasis"><text:span text:style-name="T2">Проведение повторной проверки итогового собеседования В целях предотвращения конфликта интересов и обеспечения объективного оценивания итогового собеседования участникам итогового собеседования при получении повторного неудовлетворительного результата («незачет») за итоговое собеседование предоставляется право подать в письменной форме заявление на проверку аудиозаписи устного ответа участника итогового собеседования комиссией по проверке итогового собеседования другой образовательной организации или комиссией, сформированной в местах, определенных ОИВ. Порядок подачи такого заявления и организации повторной проверки итогового собеседования указанной категории участников итогового собеседования определяет ОИВ.</text:span></text:span></text:p>
        <text:p text:style-name="P9">Срок действия результатов итогового собеседования.</text:p>
        <text:p text:style-name="P9">Результатом итогового собеседования по русскому языку является «зачет»/незачет».</text:p>
        <text:p text:style-name="P9"> Результат итогового собеседования как допуска к ГИА действует бессрочно.</text:p>
        <text:p text:style-name="P9"><text:soft-page-break/>Проведение <text:span text:style-name="Strong_20_Emphasis"><text:span text:style-name="T2">апелляций</text:span></text:span> по результатам <text:span text:style-name="Strong_20_Emphasis"><text:span text:style-name="T2">итогового</text:span></text:span> <text:span text:style-name="Strong_20_Emphasis"><text:span text:style-name="T2">собеседования</text:span></text:span> не предусмотрено.</text:p>
        <text:p text:style-name="P9">Экстерны могут ознакомится с результатами итогового собеседования в образовательных организациях, в которых они проходили процедуру итогового собеседования по русскому языку.</text:p>
        <text:p text:style-name="P9">Факт ознакомления участников итогового собеседования с результатами итогового  собеседования подтверждается подписью участников в протоколе ознакомления с указанием даты ознакомления</text:p>
        <text:p text:style-name="P9"><text:a xlink:type="simple" xlink:href="https://sh4-novoorsk-r56.gosweb.gosuslugi.ru/netcat_files/userfiles/Rekomendatsii_po_provedeniyu_itogovogo_sobesedovaniya.pdf" text:style-name="Internet_20_link" text:visited-style-name="Visited_20_Internet_20_Link"><text:span text:style-name="T6"/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.085cm" fo:margin-top="0cm" fo:margin-bottom="0.009cm" fo:line-height="152%" fo:text-align="justify" style:justify-single-word="false" fo:orphans="2" fo:widows="2" fo:text-indent="1.244cm" style:auto-text-indent="false" style:writing-mode="lr-tb"/>
      <style:text-properties fo:color="#000000" style:font-name="Times New Roman" fo:font-size="14pt" style:font-name-asian="Times New Roman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085cm" fo:text-indent="1.244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2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9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6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3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0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27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1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08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print-date>2023-11-10T10:43:00</meta:print-date>
    <meta:creation-date>2023-11-10T10:02:00</meta:creation-date>
    <dc:date>2023-12-24T22:54:20.37</dc:date>
    <meta:editing-duration>PT15S</meta:editing-duration>
    <meta:generator>OpenOffice/4.1.13$Win32 OpenOffice.org_project/4113m1$Build-9810</meta:generator>
    <meta:document-statistic meta:table-count="0" meta:image-count="0" meta:object-count="0" meta:page-count="4" meta:paragraph-count="31" meta:word-count="506" meta:character-count="4312"/>
    <meta:user-defined meta:name="AppVersion">16.0000</meta:user-defined>
    <meta:user-defined meta:name="Company">Правительство Оренбург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