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0.85pt" fo:text-indent="36.00pt" fo:margin-right="0.85pt"/>
    </style:style>
    <style:style style:name="P5" style:family="paragraph">
      <style:paragraph-properties fo:line-height="100.00%" fo:text-align="left" fo:margin-right="245.65pt"/>
    </style:style>
    <style:style style:name="P6" style:family="paragraph">
      <style:paragraph-properties fo:line-height="100.00%" fo:text-align="justify" fo:margin-right="-0.05pt"/>
    </style:style>
    <style:style style:name="P7" style:family="paragraph">
      <style:paragraph-properties fo:line-height="115.00%" fo:text-align="justify" fo:margin-left="0.95pt" fo:text-indent="36.00pt" fo:margin-right="0.95pt" fo:margin-top="5.00pt" fo:margin-bottom="5.00pt"/>
    </style:style>
    <style:style style:name="P8" style:family="paragraph">
      <style:paragraph-properties fo:line-height="115.00%" fo:text-align="left" fo:margin-left="0.95pt" fo:text-indent="0.00pt" fo:margin-right="0.95pt" fo:margin-top="5.00pt" fo:margin-bottom="5.00p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97.00pt"/>
          <style:tab-stop style:position="32896.50pt"/>
          <style:tab-stop style:position="448181.65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97.00pt"/>
          <style:tab-stop style:position="32896.50pt"/>
          <style:tab-stop style:position="448181.65pt" style:type="right"/>
        </style:tab-stops>
      </style:paragraph-properties>
    </style:style>
    <style:style style:name="P12" style:family="paragraph">
      <style:paragraph-properties fo:line-height="100.00%" fo:text-align="left" fo:margin-left="0.00pt" fo:text-indent="-5.40pt">
        <style:tab-stops>
          <style:tab-stop style:position="97.00pt"/>
          <style:tab-stop style:position="32896.50pt"/>
          <style:tab-stop style:position="448181.65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97.00pt"/>
          <style:tab-stop style:position="32896.50pt"/>
          <style:tab-stop style:position="448181.6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97.00pt"/>
          <style:tab-stop style:position="32896.50pt"/>
          <style:tab-stop style:position="448181.6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0.00pt" fo:text-indent="-5.40pt">
        <style:tab-stops>
          <style:tab-stop style:position="97.00pt"/>
          <style:tab-stop style:position="32896.50pt"/>
          <style:tab-stop style:position="448181.65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97.00pt"/>
          <style:tab-stop style:position="32896.50pt"/>
          <style:tab-stop style:position="448181.65pt" style:type="righ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  <style:tab-stop style:position="448181.65pt" style:type="right"/>
          <style:tab-stop style:position="1625.60pt"/>
          <style:tab-stop style:position="92.15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  <style:tab-stop style:position="448181.65pt" style:type="right"/>
          <style:tab-stop style:position="1625.60pt"/>
          <style:tab-stop style:position="92.15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  <style:tab-stop style:position="448181.65pt" style:type="right"/>
          <style:tab-stop style:position="25.60pt"/>
          <style:tab-stop style:position="92.1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  <style:tab-stop style:position="448181.65pt" style:type="right"/>
          <style:tab-stop style:position="25.60pt"/>
          <style:tab-stop style:position="92.1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1676.90pt"/>
          <style:tab-stop style:position="240.85pt"/>
          <style:tab-stop style:position="32947.80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1676.90pt"/>
          <style:tab-stop style:position="240.85pt"/>
          <style:tab-stop style:position="32947.80pt"/>
        </style:tab-stops>
      </style:paragraph-properties>
    </style:style>
    <style:style style:name="P41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76.90pt"/>
          <style:tab-stop style:position="240.85pt"/>
          <style:tab-stop style:position="32947.80pt"/>
          <style:tab-stop style:position="448232.95pt" style:type="right"/>
          <style:tab-stop style:position="1676.90p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76.90pt"/>
          <style:tab-stop style:position="240.85pt"/>
          <style:tab-stop style:position="32947.80pt"/>
          <style:tab-stop style:position="448232.95pt" style:type="right"/>
          <style:tab-stop style:position="1676.90pt"/>
        </style:tab-stops>
      </style:paragraph-properties>
    </style:style>
    <style:style style:name="P45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76.90pt"/>
          <style:tab-stop style:position="240.85pt"/>
          <style:tab-stop style:position="32947.80pt"/>
          <style:tab-stop style:position="448232.95pt" style:type="right"/>
          <style:tab-stop style:position="1676.9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76.90pt"/>
          <style:tab-stop style:position="240.85pt"/>
          <style:tab-stop style:position="32947.80pt"/>
          <style:tab-stop style:position="448232.95pt" style:type="right"/>
          <style:tab-stop style:position="1676.9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76.90pt"/>
          <style:tab-stop style:position="240.85pt"/>
          <style:tab-stop style:position="32947.80pt"/>
          <style:tab-stop style:position="448232.95pt" style:type="right"/>
          <style:tab-stop style:position="1676.9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76.90pt"/>
          <style:tab-stop style:position="240.85pt"/>
          <style:tab-stop style:position="32947.80pt"/>
          <style:tab-stop style:position="448232.95pt" style:type="right"/>
          <style:tab-stop style:position="1676.9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-51.30pt" fo:text-indent="-5.40pt">
        <style:tab-stops>
          <style:tab-stop style:position="78.25pt"/>
          <style:tab-stop style:position="32947.80pt"/>
          <style:tab-stop style:position="448232.95pt" style:type="right"/>
          <style:tab-stop style:position="76.90pt"/>
          <style:tab-stop style:position="240.85pt"/>
          <style:tab-stop style:position="32947.80pt"/>
          <style:tab-stop style:position="448232.95pt" style:type="right"/>
          <style:tab-stop style:position="1676.9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59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64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69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78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83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88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0.00pt" fo:text-indent="-5.40pt">
        <style:tab-stops>
          <style:tab-stop style:position="74.60pt"/>
          <style:tab-stop style:position="32896.50pt"/>
          <style:tab-stop style:position="448181.65pt" style:type="right"/>
          <style:tab-stop style:position="25.6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15.00%" fo:text-align="justify" fo:margin-bottom="10.00pt"/>
    </style:style>
    <style:style style:name="P10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347222in"/>
    </style:style>
    <style:style style:name="TableColumn0101" style:family="table-column">
      <style:table-column-properties style:column-width="3.354167in"/>
    </style:style>
    <style:style style:name="TableColumn0102" style:family="table-column">
      <style:table-column-properties style:column-width="1.945139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2.436806in"/>
    </style:style>
    <style:style style:name="TableColumn0201" style:family="table-column">
      <style:table-column-properties style:column-width="1.279861in"/>
    </style:style>
    <style:style style:name="TableColumn0202" style:family="table-column">
      <style:table-column-properties style:column-width="1.081944in"/>
    </style:style>
    <style:style style:name="TableColumn0203" style:family="table-column">
      <style:table-column-properties style:column-width="0.984028in"/>
    </style:style>
    <style:style style:name="TableColumn0204" style:family="table-column">
      <style:table-column-properties style:column-width="0.863889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0.374306in"/>
    </style:style>
    <style:style style:name="TableColumn0301" style:family="table-column">
      <style:table-column-properties style:column-width="2.632639in"/>
    </style:style>
    <style:style style:name="TableColumn0302" style:family="table-column">
      <style:table-column-properties style:column-width="0.879861in"/>
    </style:style>
    <style:style style:name="TableColumn0303" style:family="table-column">
      <style:table-column-properties style:column-width="0.500694in"/>
    </style:style>
    <style:style style:name="TableColumn0304" style:family="table-column">
      <style:table-column-properties style:column-width="0.501389in"/>
    </style:style>
    <style:style style:name="TableColumn0305" style:family="table-column">
      <style:table-column-properties style:column-width="0.500694in"/>
    </style:style>
    <style:style style:name="TableColumn0306" style:family="table-column">
      <style:table-column-properties style:column-width="0.502778in"/>
    </style:style>
    <style:style style:name="TableColumn0307" style:family="table-column">
      <style:table-column-properties style:column-width="0.877778in"/>
    </style:style>
    <style:style style:name="TableColumn0308" style:family="table-column">
      <style:table-column-properties style:column-width="0.164583in"/>
    </style:style>
    <style:style style:name="TableColumn0309" style:family="table-column">
      <style:table-column-properties style:column-width="0.840278in"/>
    </style:style>
    <style:style style:name="Table03" style:family="table">
      <style:table-properties style:width="7.775000in" fo:margin-left="0.000000in" style:writing-mode="lr" table:align="left" style:may-break-between-rows="true"/>
    </style:style>
    <style:style style:name="TableRow0300" style:family="table-row">
      <style:table-row-properties style:min-row-height="0.297917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1" fo:border-left="0.006944in solid #00000a" fo:border-right="0.006944in solid #000001" fo:border-bottom="0.006944in solid #00000a" fo:padding-left="0.075000in" fo:padding-right="0.075000in" fo:vertical-align="top" fo:background-color="#ffffff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6944in solid #000001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8" style:family="table-cell">
      <style:table-cell-properties fo:border-top="0.006944in solid #000001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364583in"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a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105" style:family="table-cell">
      <style:table-cell-properties fo:border-top="0.006944in solid #00000a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106" style:family="table-cell">
      <style:table-cell-properties fo:border-top="0.006944in solid #00000a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9" style:family="table-cell">
      <style:table-cell-properties fo:border-top="0.006944in solid #00000a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2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3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405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4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505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ell0305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6944in solid #000001" fo:border-left="0.006944in solid #00000a" fo:border-right="0.006944in solid #00000a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1.036111in"/>
    </style:style>
    <style:style style:name="TableColumn0401" style:family="table-column">
      <style:table-column-properties style:column-width="2.751389in"/>
    </style:style>
    <style:style style:name="TableColumn0402" style:family="table-column">
      <style:table-column-properties style:column-width="1.473611in"/>
    </style:style>
    <style:style style:name="TableColumn0403" style:family="table-column">
      <style:table-column-properties style:column-width="1.385417in"/>
    </style:style>
    <style:style style:name="Table04" style:family="table">
      <style:table-properties style:width="6.64652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 style:min-row-height="0.436111in"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 style:min-row-height="0.329861in"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 style:min-row-height="0.329861in"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общеобразовательное </text:span></text:p>
      <text:p text:style-name="P1"><text:span text:style-name="T1">автономное<text:s text:c="2"/>учреждение</text:span></text:p>
      <text:p text:style-name="P1"><text:span text:style-name="T2">«</text:span><text:span text:style-name="T3">Основная общеобразовательная </text:span></text:p>
      <text:p text:style-name="P1"><text:span text:style-name="T3">школа с. Красноуральск<text:s/></text:span><text:span text:style-name="T4">»</text:span></text:p>
      <text:p text:style-name="P1"><text:span text:style-name="T5">Новоорского района</text:span></text:p>
      <text:p text:style-name="P1"><text:span text:style-name="T6"><text:s/></text:span><text:span text:style-name="T7">Оренбургской области</text:span></text:p>
      <text:p text:style-name="P1"><text:span text:style-name="T8">«16»<text:s/></text:span><text:span text:style-name="T9">мая<text:s text:c="2"/>2023<text:s/></text:span><text:span text:style-name="T10">№</text:span><text:span text:style-name="T11"><text:s/>39</text:span></text:p>
      <text:p text:style-name="P1"><text:span text:style-name="T12"/></text:p>
      <text:p text:style-name="P2"><text:span text:style-name="T13">Аналитическая справка по результатам проведения муниципального публичного зачета по геометрии</text:span></text:p>
      <text:p text:style-name="P2"><text:span text:style-name="T13">в 7 классе МОАУ<text:s/></text:span><text:span text:style-name="T14">«</text:span><text:span text:style-name="T15">ООШ с. Красноуральск</text:span><text:span text:style-name="T16">»<text:s/></text:span><text:span text:style-name="T17">в 2022-2023 учебном году</text:span></text:p>
      <text:p text:style-name="P2"><text:span text:style-name="T18"/></text:p>
      <text:p text:style-name="P3"><text:span text:style-name="T19">В соответствии с приказом министерства образования от 20.03.2019 г.<text:s/></text:span><text:span text:style-name="T20">№</text:span><text:span text:style-name="T21"><text:s/>01-21/645 «</text:span><text:span text:style-name="T22">О проведении регионального публичного зачета по геометрии в 2019 году</text:span><text:span text:style-name="T23">»,<text:s/></text:span><text:span text:style-name="T24">приказа ОО Новоорского района<text:s/></text:span><text:span text:style-name="T25">№</text:span><text:span text:style-name="T26"><text:s/>129/1<text:s/></text:span><text:span text:style-name="T27">от 29.03.2019 г.<text:s/></text:span><text:span text:style-name="T28">«</text:span><text:span text:style-name="T29">О проведении регионального публичного</text:span></text:p>
      <text:p text:style-name="P3"><text:span text:style-name="T29">зачета по геометрии<text:s text:c="3"/>в 2019 году</text:span><text:span text:style-name="T30">»<text:s/></text:span><text:span text:style-name="T31">и в целях дальнейшего развития региональной системы оценки качества образования, мониторинга подготовки обучающихся к государственной итоговой аттестации по математике, освоения образовательной программы по геометрии и реализации новых форм оценки образовательных достижений обучающихся, в МОАУ<text:s/></text:span><text:span text:style-name="T32">«</text:span><text:span text:style-name="T33">ООШ с. Красноуральск</text:span><text:span text:style-name="T34">»<text:s/></text:span><text:span text:style-name="T35">был проведен МПЗ по геометрии для обучающихся 7 класса.</text:span></text:p>
      <text:p text:style-name="P4"><text:span text:style-name="T36">Цель: М</text:span><text:span text:style-name="T37">ПЗ проводится с целью мониторинга подготовки обучающихся к государственной итоговой аттестации по математике, освоения образовательной программы по геометрии и реализации новых форм оценки образовательных достижений обучающихся.</text:span></text:p>
      <text:p text:style-name="P5"><text:span text:style-name="T38"/></text:p>
      <text:p text:style-name="P5"><text:span text:style-name="T39">Сроки проведения:</text:span><text:span text:style-name="T40">12.<text:s/></text:span><text:span text:style-name="T41">05.2023г.</text:span></text:p>
      <text:p text:style-name="P6"><text:span text:style-name="T41">Состав комиссии: председатель комиссии</text:span><text:span text:style-name="T42"><text:s/></text:span><text:span text:style-name="T43">–</text:span><text:span text:style-name="T44">Веселова Е.С., учитель математики<text:s text:c="2"/>Абдрахманова В.М.., общественные наблюдатели-Глазкова М.И.-заведующая ФАП с. Красноуральск.</text:span></text:p>
      <text:p text:style-name="P6"><text:span text:style-name="T45"/></text:p>
      <text:p text:style-name="P6"><text:span text:style-name="T46"><text:s text:c="6"/></text:span><text:span text:style-name="T47">В сдачи зачета по геометрии участвовали 4 обучающихся 7 класса, что составило 100% от общего количества</text:span><text:span text:style-name="T48"><text:s/>семиклассник</text:span><text:span text:style-name="T49">ов. Процент качества обученных школьников, получивших отметки<text:s/></text:span><text:span text:style-name="T50">«4»<text:s/></text:span><text:span text:style-name="T51">и<text:s/></text:span><text:span text:style-name="T52">«5»<text:s/></text:span><text:span text:style-name="T53">составил 75%, неудовлетворительные результаты -0%.</text:span></text:p>
      <text:p text:style-name="P7"><text:span text:style-name="T54">Зачет проводится в устной форме по билетам.<text:s/></text:span><text:span text:style-name="T55"><text:s/>Всего 14 билетов, в каждом билете по 4 вопроса.<text:s/></text:span><text:span text:style-name="T56">Предлагается следующая продолжительность зачета: 20 минут на подготовку, 10 минут на ответ одного обучающегося. </text:span></text:p>
      <text:p text:style-name="P8"><text:span text:style-name="T57"><text:s text:c="135"/></text:span><text:span text:style-name="T58">Таб.1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"><text:span text:style-name="T60">№</text:span><text:span text:style-name="T61"><text:s/></text:span><text:span text:style-name="T62">вопроса</text:span><text:span text:style-name="T63"/></text:p>
          </table:table-cell>
          <table:table-cell table:style-name="TableCell010001">
            <text:p text:style-name="P10"><text:span text:style-name="T64">Задание</text:span><text:span text:style-name="T65"/></text:p>
          </table:table-cell>
          <table:table-cell table:style-name="TableCell010002">
            <text:p text:style-name="P10"><text:span text:style-name="T66">Количество баллов</text:span><text:span text:style-name="T67"/></text:p>
          </table:table-cell>
        </table:table-row>
        <table:table-row table:style-name="TableRow0101">
          <table:table-cell table:style-name="TableCell010100">
            <text:p text:style-name="P13"><text:span text:style-name="T68">1</text:span><text:span text:style-name="T69"/></text:p>
          </table:table-cell>
          <table:table-cell table:style-name="TableCell010101">
            <text:p text:style-name="P14"><text:span text:style-name="T70">Дать определение</text:span><text:span text:style-name="T71"/></text:p>
          </table:table-cell>
          <table:table-cell table:style-name="TableCell010102">
            <text:p text:style-name="P15"><text:span text:style-name="T72">1</text:span><text:span text:style-name="T73"/></text:p>
          </table:table-cell>
        </table:table-row>
        <table:table-row table:style-name="TableRow0102">
          <table:table-cell table:style-name="TableCell010200">
            <text:p text:style-name="P17"><text:span text:style-name="T74">2</text:span><text:span text:style-name="T75"/></text:p>
          </table:table-cell>
          <table:table-cell table:style-name="TableCell010201">
            <text:p text:style-name="P18"><text:span text:style-name="T76">Сформулировать теорему и доказать</text:span><text:span text:style-name="T77"/></text:p>
          </table:table-cell>
          <table:table-cell table:style-name="TableCell010202">
            <text:p text:style-name="P19"><text:span text:style-name="T78">2(</text:span><text:span text:style-name="T79">с доказательством);</text:span></text:p>
            <text:p text:style-name="P19"><text:span text:style-name="T80">1(</text:span><text:span text:style-name="T81">без доказательством)</text:span><text:span text:style-name="T82"/></text:p>
          </table:table-cell>
        </table:table-row>
        <table:table-row table:style-name="TableRow0103">
          <table:table-cell table:style-name="TableCell010300">
            <text:p text:style-name="P21"><text:span text:style-name="T83">3</text:span><text:span text:style-name="T84"/></text:p>
          </table:table-cell>
          <table:table-cell table:style-name="TableCell010301">
            <text:p text:style-name="P22"><text:span text:style-name="T85">Решить задачу</text:span><text:span text:style-name="T86"/></text:p>
          </table:table-cell>
          <table:table-cell table:style-name="TableCell010302">
            <text:p text:style-name="P23"><text:span text:style-name="T87">1</text:span><text:span text:style-name="T88"/></text:p>
          </table:table-cell>
        </table:table-row>
        <table:table-row table:style-name="TableRow0104">
          <table:table-cell table:style-name="TableCell010400">
            <text:p text:style-name="P25"><text:span text:style-name="T89">4</text:span><text:span text:style-name="T90"/></text:p>
          </table:table-cell>
          <table:table-cell table:style-name="TableCell010401">
            <text:p text:style-name="P26"><text:span text:style-name="T91">Решить задачу</text:span><text:span text:style-name="T92"/></text:p>
          </table:table-cell>
          <table:table-cell table:style-name="TableCell010402">
            <text:p text:style-name="P27"><text:span text:style-name="T93">2</text:span><text:span text:style-name="T94"/></text:p>
          </table:table-cell>
        </table:table-row>
      </table:table>
      <text:p text:style-name="P29"><text:span text:style-name="T94"/></text:p>
      <text:p text:style-name="P29"><text:span text:style-name="T94"/></text:p>
      <text:p text:style-name="P30"><text:span text:style-name="T95">Шкала перевода баллов в отметку:</text:span></text:p>
      <text:p text:style-name="P30"><text:span text:style-name="T96"><text:s text:c="136"/></text:span><text:span text:style-name="T97">Таб.2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2"><text:span text:style-name="T99">Отметка</text:span><text:span text:style-name="T100"/></text:p>
          </table:table-cell>
          <table:table-cell table:style-name="TableCell020001">
            <text:p text:style-name="P32"><text:span text:style-name="T101">«2»</text:span><text:span text:style-name="T102"/></text:p>
          </table:table-cell>
          <table:table-cell table:style-name="TableCell020002">
            <text:p text:style-name="P32"><text:span text:style-name="T103">«3»</text:span><text:span text:style-name="T104"/></text:p>
          </table:table-cell>
          <table:table-cell table:style-name="TableCell020003">
            <text:p text:style-name="P32"><text:span text:style-name="T105">«4»</text:span><text:span text:style-name="T106"/></text:p>
          </table:table-cell>
          <table:table-cell table:style-name="TableCell020004">
            <text:p text:style-name="P32"><text:span text:style-name="T107">«5»</text:span><text:span text:style-name="T108"/></text:p>
          </table:table-cell>
        </table:table-row>
        <table:table-row table:style-name="TableRow0201">
          <table:table-cell table:style-name="TableCell020100">
            <text:p text:style-name="P35"><text:span text:style-name="T109">Балл</text:span><text:span text:style-name="T110"/></text:p>
          </table:table-cell>
          <table:table-cell table:style-name="TableCell020101">
            <text:p text:style-name="P35"><text:span text:style-name="T111">0<text:s/></text:span><text:span text:style-name="T112">–</text:span><text:span text:style-name="T113"><text:s/>1</text:span><text:span text:style-name="T114"/></text:p>
          </table:table-cell>
          <table:table-cell table:style-name="TableCell020102">
            <text:p text:style-name="P35"><text:span text:style-name="T115">2<text:s/></text:span><text:span text:style-name="T116">–</text:span><text:span text:style-name="T117"><text:s/>3</text:span><text:span text:style-name="T118"/></text:p>
          </table:table-cell>
          <table:table-cell table:style-name="TableCell020103">
            <text:p text:style-name="P35"><text:span text:style-name="T119">4</text:span><text:span text:style-name="T120"/></text:p>
          </table:table-cell>
          <table:table-cell table:style-name="TableCell020104">
            <text:p text:style-name="P35"><text:span text:style-name="T121">5<text:s/></text:span><text:span text:style-name="T122">–</text:span><text:span text:style-name="T123"><text:s/>6</text:span><text:span text:style-name="T124"/></text:p>
          </table:table-cell>
        </table:table-row>
      </table:table>
      <text:p text:style-name="P37"><text:span text:style-name="T124"/></text:p>
      <text:p text:style-name="P37"><text:span text:style-name="T125">Индивидуальные результаты зачета представлены в следующей таблицы:</text:span></text:p>
      <text:p text:style-name="P37"><text:span text:style-name="T126"/></text:p>
      <text:p text:style-name="P37"><text:span text:style-name="T127"><text:s text:c="130"/></text:span><text:span text:style-name="T128">Таб.3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rows-spanned="2">
            <text:p text:style-name="P39"><text:span text:style-name="T130">№</text:span><text:span text:style-name="T131"/></text:p>
          </table:table-cell>
          <table:table-cell table:style-name="TableCell030001" table:number-rows-spanned="2">
            <text:p text:style-name="P39"><text:span text:style-name="T131"/></text:p>
            <text:p text:style-name="P39"><text:span text:style-name="T132">ФИ обучающегося</text:span><text:span text:style-name="T133"/></text:p>
          </table:table-cell>
          <table:table-cell table:style-name="TableCell030002" table:number-rows-spanned="2">
            <text:p text:style-name="P39"><text:span text:style-name="T133"/></text:p>
            <text:p text:style-name="P39"><text:span text:style-name="T134">№</text:span><text:span text:style-name="T135"><text:s/></text:span><text:span text:style-name="T136">билета</text:span><text:span text:style-name="T137"/></text:p>
          </table:table-cell>
          <table:table-cell table:style-name="TableCell030003" table:number-columns-spanned="4">
            <text:p text:style-name="P39"><text:span text:style-name="T138"><text:s text:c="2"/></text:span><text:span text:style-name="T139">Количество баллов за задание</text:span><text:span text:style-name="T140"/></text:p>
          </table:table-cell>
          <table:covered-table-cell/>
          <table:covered-table-cell/>
          <table:covered-table-cell/>
          <table:table-cell table:style-name="TableCell030007">
            <text:p text:style-name="P39"><text:span text:style-name="T141">Общая сумма баллов</text:span><text:span text:style-name="T142"/></text:p>
          </table:table-cell>
          <table:table-cell table:style-name="TableCell030008" table:number-columns-spanned="2">
            <text:p text:style-name="P39"><text:span text:style-name="T143">Отметка</text:span><text:span text:style-name="T144"/></text:p>
          </table:table-cell>
          <table:covered-table-cell/>
        </table:table-row>
        <table:table-row table:style-name="TableRow0301">
          <table:covered-table-cell>
            <text:p text:style-name="P42"><text:span text:style-name="T144"><text:s/></text:span></text:p>
          </table:covered-table-cell>
          <table:covered-table-cell>
            <text:p text:style-name="P42"><text:span text:style-name="T144"><text:s/></text:span></text:p>
          </table:covered-table-cell>
          <table:covered-table-cell>
            <text:p text:style-name="P42"><text:span text:style-name="T144"><text:s/></text:span></text:p>
          </table:covered-table-cell>
          <table:table-cell table:style-name="TableCell030103">
            <text:p text:style-name="P43"><text:span text:style-name="T145">1</text:span><text:span text:style-name="T146"/></text:p>
          </table:table-cell>
          <table:table-cell table:style-name="TableCell030104">
            <text:p text:style-name="P43"><text:span text:style-name="T147">2<text:s/></text:span><text:span text:style-name="T148"/></text:p>
          </table:table-cell>
          <table:table-cell table:style-name="TableCell030105">
            <text:p text:style-name="P43"><text:span text:style-name="T149">3<text:s/></text:span><text:span text:style-name="T150"/></text:p>
          </table:table-cell>
          <table:table-cell table:style-name="TableCell030106" table:number-columns-spanned="3">
            <text:p text:style-name="P43"><text:span text:style-name="T151">4</text:span><text:span text:style-name="T152"/></text:p>
          </table:table-cell>
          <table:covered-table-cell/>
          <table:covered-table-cell/>
          <table:table-cell table:style-name="TableCell030109">
            <text:p text:style-name="P43"><text:span text:style-name="T152"/></text:p>
          </table:table-cell>
        </table:table-row>
        <table:table-row table:style-name="TableRow0302">
          <table:table-cell table:style-name="TableCell030200">
            <text:p text:style-name="P46"><text:span text:style-name="T153">1</text:span><text:span text:style-name="T154"/></text:p>
          </table:table-cell>
          <table:table-cell table:style-name="TableCell030201">
            <text:p text:style-name="P46"><text:span text:style-name="T154"/></text:p>
          </table:table-cell>
          <table:table-cell table:style-name="TableCell030202">
            <text:p text:style-name="P46"><text:span text:style-name="T155">10</text:span><text:span text:style-name="T156"/></text:p>
          </table:table-cell>
          <table:table-cell table:style-name="TableCell030203">
            <text:p text:style-name="P46"><text:span text:style-name="T157">1</text:span><text:span text:style-name="T158"/></text:p>
          </table:table-cell>
          <table:table-cell table:style-name="TableCell030204">
            <text:p text:style-name="P46"><text:span text:style-name="T159">1</text:span><text:span text:style-name="T160"/></text:p>
          </table:table-cell>
          <table:table-cell table:style-name="TableCell030205">
            <text:p text:style-name="P46"><text:span text:style-name="T161">1</text:span><text:span text:style-name="T162"/></text:p>
          </table:table-cell>
          <table:table-cell table:style-name="TableCell030206" table:number-columns-spanned="3">
            <text:p text:style-name="P46"><text:span text:style-name="T163">2</text:span><text:span text:style-name="T164"/></text:p>
          </table:table-cell>
          <table:covered-table-cell/>
          <table:covered-table-cell/>
          <table:table-cell table:style-name="TableCell030209">
            <text:p text:style-name="P46"><text:span text:style-name="T165">5</text:span><text:span text:style-name="T166"/></text:p>
          </table:table-cell>
        </table:table-row>
        <table:table-row table:style-name="TableRow0303">
          <table:table-cell table:style-name="TableCell030300">
            <text:p text:style-name="P48"><text:span text:style-name="T167">2</text:span><text:span text:style-name="T168"/></text:p>
          </table:table-cell>
          <table:table-cell table:style-name="TableCell030301">
            <text:p text:style-name="P48"><text:span text:style-name="T168"/></text:p>
          </table:table-cell>
          <table:table-cell table:style-name="TableCell030302">
            <text:p text:style-name="P48"><text:span text:style-name="T169">14</text:span><text:span text:style-name="T170"/></text:p>
          </table:table-cell>
          <table:table-cell table:style-name="TableCell030303">
            <text:p text:style-name="P48"><text:span text:style-name="T171">1</text:span><text:span text:style-name="T172"/></text:p>
          </table:table-cell>
          <table:table-cell table:style-name="TableCell030304">
            <text:p text:style-name="P48"><text:span text:style-name="T173">1</text:span><text:span text:style-name="T174"/></text:p>
          </table:table-cell>
          <table:table-cell table:style-name="TableCell030305">
            <text:p text:style-name="P48"><text:span text:style-name="T175">1</text:span><text:span text:style-name="T176"/></text:p>
          </table:table-cell>
          <table:table-cell table:style-name="TableCell030306" table:number-columns-spanned="3">
            <text:p text:style-name="P48"><text:span text:style-name="T177">2</text:span><text:span text:style-name="T178"/></text:p>
          </table:table-cell>
          <table:covered-table-cell/>
          <table:covered-table-cell/>
          <table:table-cell table:style-name="TableCell030309">
            <text:p text:style-name="P48"><text:span text:style-name="T179">5</text:span><text:span text:style-name="T180"/></text:p>
          </table:table-cell>
        </table:table-row>
        <table:table-row table:style-name="TableRow0304">
          <table:table-cell table:style-name="TableCell030400">
            <text:p text:style-name="P50"><text:span text:style-name="T181">3</text:span><text:span text:style-name="T182"/></text:p>
          </table:table-cell>
          <table:table-cell table:style-name="TableCell030401">
            <text:p text:style-name="P50"><text:span text:style-name="T182"/></text:p>
          </table:table-cell>
          <table:table-cell table:style-name="TableCell030402">
            <text:p text:style-name="P50"><text:span text:style-name="T183">3</text:span><text:span text:style-name="T184"/></text:p>
          </table:table-cell>
          <table:table-cell table:style-name="TableCell030403">
            <text:p text:style-name="P50"><text:span text:style-name="T185">0</text:span><text:span text:style-name="T186"/></text:p>
          </table:table-cell>
          <table:table-cell table:style-name="TableCell030404">
            <text:p text:style-name="P50"><text:span text:style-name="T187">1</text:span><text:span text:style-name="T188"/></text:p>
          </table:table-cell>
          <table:table-cell table:style-name="TableCell030405">
            <text:p text:style-name="P50"><text:span text:style-name="T189">1</text:span><text:span text:style-name="T190"/></text:p>
          </table:table-cell>
          <table:table-cell table:style-name="TableCell030406" table:number-columns-spanned="3">
            <text:p text:style-name="P50"><text:span text:style-name="T191">0</text:span><text:span text:style-name="T192"/></text:p>
          </table:table-cell>
          <table:covered-table-cell/>
          <table:covered-table-cell/>
          <table:table-cell table:style-name="TableCell030409">
            <text:p text:style-name="P50"><text:span text:style-name="T193">3</text:span><text:span text:style-name="T194"/></text:p>
          </table:table-cell>
        </table:table-row>
        <table:table-row table:style-name="TableRow0305">
          <table:table-cell table:style-name="TableCell030500">
            <text:p text:style-name="P52"><text:span text:style-name="T195">4</text:span><text:span text:style-name="T196"/></text:p>
          </table:table-cell>
          <table:table-cell table:style-name="TableCell030501">
            <text:p text:style-name="P52"><text:span text:style-name="T196"/></text:p>
          </table:table-cell>
          <table:table-cell table:style-name="TableCell030502">
            <text:p text:style-name="P52"><text:span text:style-name="T197">2</text:span><text:span text:style-name="T198"/></text:p>
          </table:table-cell>
          <table:table-cell table:style-name="TableCell030503">
            <text:p text:style-name="P52"><text:span text:style-name="T199">1</text:span><text:span text:style-name="T200"/></text:p>
          </table:table-cell>
          <table:table-cell table:style-name="TableCell030504">
            <text:p text:style-name="P52"><text:span text:style-name="T201">1</text:span><text:span text:style-name="T202"/></text:p>
          </table:table-cell>
          <table:table-cell table:style-name="TableCell030505">
            <text:p text:style-name="P52"><text:span text:style-name="T203">1</text:span><text:span text:style-name="T204"/></text:p>
          </table:table-cell>
          <table:table-cell table:style-name="TableCell030506" table:number-columns-spanned="3">
            <text:p text:style-name="P52"><text:span text:style-name="T205">2</text:span><text:span text:style-name="T206"/></text:p>
          </table:table-cell>
          <table:covered-table-cell/>
          <table:covered-table-cell/>
          <table:table-cell table:style-name="TableCell030509">
            <text:p text:style-name="P52"><text:span text:style-name="T207">5</text:span><text:span text:style-name="T208"/></text:p>
          </table:table-cell>
        </table:table-row>
      </table:table>
      <text:p text:style-name="P54"><text:span text:style-name="T208"/></text:p>
      <text:p text:style-name="P54"><text:span text:style-name="T209">Результаты выполнение заданий МПЗ по геометрии обучающихся </text:span></text:p>
      <text:p text:style-name="P54"><text:span text:style-name="T210"><text:s/>7<text:s/></text:span><text:span text:style-name="T211">класса МОАУ<text:s/></text:span><text:span text:style-name="T212">«</text:span><text:span text:style-name="T213">ООШ с. Красноуральск</text:span><text:span text:style-name="T214">»</text:span></text:p>
      <text:p text:style-name="P55"><text:span text:style-name="T215">Таблица 4</text:span></text:p>
      <text:p text:style-name="P55"><text:span text:style-name="T216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57"><text:span text:style-name="T217">№</text:span><text:span text:style-name="T218"><text:s/></text:span><text:span text:style-name="T219">вопроса</text:span><text:span text:style-name="T220"/></text:p>
          </table:table-cell>
          <table:table-cell table:style-name="TableCell040001">
            <text:p text:style-name="P57"><text:span text:style-name="T221">Задание</text:span><text:span text:style-name="T222"/></text:p>
          </table:table-cell>
          <table:table-cell table:style-name="TableCell040002">
            <text:p text:style-name="P57"><text:span text:style-name="T223">Количество баллов</text:span><text:span text:style-name="T224"/></text:p>
          </table:table-cell>
          <table:table-cell table:style-name="TableCell040003">
            <text:p text:style-name="P57"><text:span text:style-name="T225">Процент выполнения</text:span><text:span text:style-name="T226"/></text:p>
          </table:table-cell>
        </table:table-row>
        <table:table-row table:style-name="TableRow0401">
          <table:table-cell table:style-name="TableCell040100">
            <text:p text:style-name="P60"><text:span text:style-name="T227">1</text:span><text:span text:style-name="T228"/></text:p>
          </table:table-cell>
          <table:table-cell table:style-name="TableCell040101">
            <text:p text:style-name="P61"><text:span text:style-name="T229">Дать определение</text:span><text:span text:style-name="T230"/></text:p>
          </table:table-cell>
          <table:table-cell table:style-name="TableCell040102">
            <text:p text:style-name="P62"><text:span text:style-name="T231">1</text:span><text:span text:style-name="T232"/></text:p>
          </table:table-cell>
          <table:table-cell table:style-name="TableCell040103">
            <text:p text:style-name="P62"><text:span text:style-name="T233">75,00%</text:span><text:span text:style-name="T234"/></text:p>
          </table:table-cell>
        </table:table-row>
        <table:table-row table:style-name="TableRow0402">
          <table:table-cell table:style-name="TableCell040200" table:number-rows-spanned="3">
            <text:p text:style-name="P65"><text:span text:style-name="T235">2</text:span><text:span text:style-name="T236"/></text:p>
          </table:table-cell>
          <table:table-cell table:style-name="TableCell040201" table:number-rows-spanned="3">
            <text:p text:style-name="P66"><text:span text:style-name="T237">Сформулировать теорему и доказать</text:span><text:span text:style-name="T238"/></text:p>
          </table:table-cell>
          <table:table-cell table:style-name="TableCell040202">
            <text:p text:style-name="P67"><text:span text:style-name="T239">2(</text:span><text:span text:style-name="T240">с доказательством);</text:span><text:span text:style-name="T241"/></text:p>
          </table:table-cell>
          <table:table-cell table:style-name="TableCell040203">
            <text:p text:style-name="P67"><text:span text:style-name="T242">0%</text:span><text:span text:style-name="T243"/></text:p>
          </table:table-cell>
        </table:table-row>
        <table:table-row table:style-name="TableRow0403">
          <table:covered-table-cell>
            <text:p text:style-name="P70"><text:span text:style-name="T243"><text:s/></text:span></text:p>
          </table:covered-table-cell>
          <table:covered-table-cell>
            <text:p text:style-name="P70"><text:span text:style-name="T243"><text:s/></text:span></text:p>
          </table:covered-table-cell>
          <table:table-cell table:style-name="TableCell040302">
            <text:p text:style-name="P71"><text:span text:style-name="T243"/></text:p>
            <text:p text:style-name="P71"><text:span text:style-name="T244">1(</text:span><text:span text:style-name="T245">без доказательством)</text:span><text:span text:style-name="T246"/></text:p>
          </table:table-cell>
          <table:table-cell table:style-name="TableCell040303">
            <text:p text:style-name="P72"><text:span text:style-name="T247">100,00%</text:span><text:span text:style-name="T248"/></text:p>
          </table:table-cell>
        </table:table-row>
        <table:table-row table:style-name="TableRow0404">
          <table:covered-table-cell>
            <text:p text:style-name="P74"><text:span text:style-name="T248"><text:s/></text:span></text:p>
          </table:covered-table-cell>
          <table:covered-table-cell>
            <text:p text:style-name="P74"><text:span text:style-name="T248"><text:s/></text:span></text:p>
          </table:covered-table-cell>
          <table:table-cell table:style-name="TableCell040402">
            <text:p text:style-name="P75"><text:span text:style-name="T249">о</text:span><text:span text:style-name="T250"/></text:p>
          </table:table-cell>
          <table:table-cell table:style-name="TableCell040403">
            <text:p text:style-name="P76"><text:span text:style-name="T251">0,00%</text:span><text:span text:style-name="T252"/></text:p>
          </table:table-cell>
        </table:table-row>
        <table:table-row table:style-name="TableRow0405">
          <table:table-cell table:style-name="TableCell040500">
            <text:p text:style-name="P79"><text:span text:style-name="T253"><text:s/>3</text:span><text:span text:style-name="T254"/></text:p>
          </table:table-cell>
          <table:table-cell table:style-name="TableCell040501">
            <text:p text:style-name="P80"><text:span text:style-name="T255">Решить задачу</text:span><text:span text:style-name="T256"/></text:p>
          </table:table-cell>
          <table:table-cell table:style-name="TableCell040502">
            <text:p text:style-name="P81"><text:span text:style-name="T257">1</text:span><text:span text:style-name="T258"/></text:p>
          </table:table-cell>
          <table:table-cell table:style-name="TableCell040503">
            <text:p text:style-name="P81"><text:span text:style-name="T259">100,00%</text:span><text:span text:style-name="T260"/></text:p>
          </table:table-cell>
        </table:table-row>
        <table:table-row table:style-name="TableRow0406">
          <table:table-cell table:style-name="TableCell040600" table:number-rows-spanned="3">
            <text:p text:style-name="P84"><text:span text:style-name="T261">4</text:span><text:span text:style-name="T262"/></text:p>
          </table:table-cell>
          <table:table-cell table:style-name="TableCell040601" table:number-rows-spanned="3">
            <text:p text:style-name="P85"><text:span text:style-name="T263">Решить задачу</text:span><text:span text:style-name="T264"/></text:p>
          </table:table-cell>
          <table:table-cell table:style-name="TableCell040602">
            <text:p text:style-name="P86"><text:span text:style-name="T265">2</text:span><text:span text:style-name="T266"/></text:p>
          </table:table-cell>
          <table:table-cell table:style-name="TableCell040603">
            <text:p text:style-name="P86"><text:span text:style-name="T267">75,00%</text:span><text:span text:style-name="T268"/></text:p>
          </table:table-cell>
        </table:table-row>
        <table:table-row table:style-name="TableRow0407">
          <table:covered-table-cell>
            <text:p text:style-name="P89"><text:span text:style-name="T268"><text:s/></text:span></text:p>
          </table:covered-table-cell>
          <table:covered-table-cell>
            <text:p text:style-name="P89"><text:span text:style-name="T268"><text:s/></text:span></text:p>
          </table:covered-table-cell>
          <table:table-cell table:style-name="TableCell040702">
            <text:p text:style-name="P90"><text:span text:style-name="T269">1</text:span><text:span text:style-name="T270"/></text:p>
          </table:table-cell>
          <table:table-cell table:style-name="TableCell040703">
            <text:p text:style-name="P90"><text:span text:style-name="T271">0,00%</text:span><text:span text:style-name="T272"/></text:p>
          </table:table-cell>
        </table:table-row>
        <table:table-row table:style-name="TableRow0408">
          <table:covered-table-cell>
            <text:p text:style-name="P92"><text:span text:style-name="T272"><text:s/></text:span></text:p>
          </table:covered-table-cell>
          <table:covered-table-cell>
            <text:p text:style-name="P92"><text:span text:style-name="T272"><text:s/></text:span></text:p>
          </table:covered-table-cell>
          <table:table-cell table:style-name="TableCell040802">
            <text:p text:style-name="P93"><text:span text:style-name="T273">0</text:span><text:span text:style-name="T274"/></text:p>
          </table:table-cell>
          <table:table-cell table:style-name="TableCell040803">
            <text:p text:style-name="P93"><text:span text:style-name="T275">25,00%</text:span><text:span text:style-name="T276"/></text:p>
          </table:table-cell>
        </table:table-row>
      </table:table>
      <text:p text:style-name="P95"><text:span text:style-name="T276"/></text:p>
      <text:p text:style-name="P96"><text:span text:style-name="T277">Из приведенных таблиц 3, 4 можно видеть, что лучше всего справились с задание 1<text:s/></text:span><text:span text:style-name="T278">–</text:span><text:span text:style-name="T279">дать определения-75%, задание 3-решить задачу-100%, 100% обучающихся сформулировали теорему, но не один ее не доказал, задание 4-решить задачу-75%. Затруднения вызвали у одного обучающегося, который не справился с заданиями<text:s/></text:span><text:span text:style-name="T280">№</text:span><text:span text:style-name="T281">1<text:s/></text:span><text:span text:style-name="T282">и<text:s/></text:span><text:span text:style-name="T283">№</text:span><text:span text:style-name="T284">4.</text:span></text:p>
      <text:p text:style-name="P96"><text:span text:style-name="T284"><text:s/></text:span><text:span text:style-name="T285">Все обучающиеся подтвердили свои текущие оценки. </text:span></text:p>
      <text:p text:style-name="P96"><text:span text:style-name="T286"/></text:p>
      <text:p text:style-name="P97"><text:span text:style-name="T287">Рекомендации учителю:</text:span></text:p>
      <text:p text:style-name="P98"><text:span text:style-name="T288">1.<text:s/></text:span><text:span text:style-name="T289">Проанализировать результаты зачета по геометрии в ТГ учителей естественно-математического цикла .</text:span></text:p>
      <text:p text:style-name="P98"><text:span text:style-name="T290">2.<text:s/></text:span><text:span text:style-name="T291">Проводить необходимую индивидуальную коррекцию по ликвидации пробелов знаний обучающихся, активизировать работу по западающим темам.</text:span></text:p>
      <text:p text:style-name="P98"><text:span text:style-name="T292">3.<text:s/></text:span><text:span text:style-name="T293">Повышать мотивировать учащихся к предмету через урок и внеурочную работу по предмету .</text:span></text:p>
      <text:p text:style-name="P98"><text:span text:style-name="T294">4.<text:s/></text:span><text:span text:style-name="T295">Довести результаты зачета до родителей под роспись.</text:span></text:p>
      <text:p text:style-name="P98"><text:span text:style-name="T296"/></text:p>
      <text:p text:style-name="P99"><text:span text:style-name="T297"><text:s text:c="33"/></text:span><text:span text:style-name="T298">Директор  МОАУ<text:s/></text:span><text:span text:style-name="T299">«</text:span><text:span text:style-name="T300">ООШ с.Красноуральск</text:span><text:span text:style-name="T301">»  _________</text:span><text:span text:style-name="T302">Надеждина Л.В.</text:span></text:p>
      <text:p text:style-name="P100"><text:span text:style-name="T303"/></text:p>
      <text:p text:style-name="P100"><text:span text:style-name="T303"/></text:p>
      <text:p text:style-name="P100"><text:span text:style-name="T303"/></text:p>
      <text:p text:style-name="P100"><text:span text:style-name="T303"/></text:p>
      <text:p text:style-name="P100"><text:span text:style-name="T3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